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draw:frame draw:style-name="fr1" draw:name="gráficos2" text:anchor-type="as-char" svg:y="1.016cm" svg:width="4.374cm" svg:height="3.316cm" draw:z-index="0"><draw:image xlink:href="http://www.iagua.es/sites/default/files/imagecache/thumbnail-620x340/talavera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gio de miguel</meta:initial-creator>
    <meta:creation-date>2014-06-01T12:48:08.61</meta:creation-date>
    <meta:document-statistic meta:table-count="0" meta:image-count="1" meta:object-count="0" meta:page-count="1" meta:paragraph-count="1" meta:word-count="0" meta:character-count="3"/>
    <dc:date>2014-06-01T12:51:40.12</dc:date>
    <dc:creator>sergio de miguel</dc:creator>
    <meta:editing-duration>PT00H03M32S</meta:editing-duration>
    <meta:editing-cycles>1</meta:editing-cycles>
    <meta:generator>OpenOffice.org/3.0$Win32 OpenOffice.org_project/300m15$Build-9379</meta:generator>
  </office:meta>
</office:document-meta>
</file>