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77E5833338.jpg"/>
  <manifest:file-entry manifest:media-type="image/jpeg" manifest:full-path="Pictures/1000000000000258000001C2096D3E0D.jpg"/>
  <manifest:file-entry manifest:media-type="image/jpeg" manifest:full-path="Pictures/10000000000001F40000014D24875384.jpg"/>
  <manifest:file-entry manifest:media-type="image/jpeg" manifest:full-path="Pictures/100000000000065200000438E8FF20A1.jpg"/>
  <manifest:file-entry manifest:media-type="image/jpeg" manifest:full-path="Pictures/10000000000003200000021523EC0F64.jpg"/>
  <manifest:file-entry manifest:media-type="image/jpeg" manifest:full-path="Pictures/1000000000000258000001908187C828.jpg"/>
  <manifest:file-entry manifest:media-type="image/jpeg" manifest:full-path="Pictures/10000000000006DA000004D8A361ACF4.jpg"/>
  <manifest:file-entry manifest:media-type="image/jpeg" manifest:full-path="Pictures/100000000000025800000190CDE99AF2.jpg"/>
  <manifest:file-entry manifest:media-type="image/jpeg" manifest:full-path="Pictures/10000000000001F4000001778F7F12D6.jpg"/>
  <manifest:file-entry manifest:media-type="image/jpeg" manifest:full-path="Pictures/100000000000025800000320FA11E578.jpg"/>
  <manifest:file-entry manifest:media-type="image/jpeg" manifest:full-path="Pictures/10000000000001F40000014DF72F971D.jpg"/>
  <manifest:file-entry manifest:media-type="image/jpeg" manifest:full-path="Pictures/100000000000032000000215D982EAE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bitmap" draw:fill-image-name="Bitmape_20_1" style:repeat="stretch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bitmap" draw:fill-image-name="Bitmape_20_2" style:repeat="stretch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bitmap" draw:fill-image-name="Bitmape_20_3" style:repeat="stretch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bitmap" draw:fill-image-name="Bitmape_20_4" style:repeat="stretch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bitmap" draw:fill-image-name="Bitmape_20_5" style:repeat="stretch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bitmap" draw:fill-image-name="Bitmape_20_6" style:repeat="stretch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bitmap" draw:fill-image-name="Bitmape_20_7" style:repeat="stretch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bitmap" draw:fill-image-name="Bitmape_20_8" style:repeat="stretch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bitmap" draw:fill-image-name="Bitmape_20_9" style:repeat="stretch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bitmap" draw:fill-image-name="Bitmape_20_10" style:repeat="stretch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bitmap" draw:fill-image-name="Bitmape_20_11" style:repeat="stretch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bitmap" draw:fill-image-name="Bitmape_20_12" style:repeat="stretch" draw:auto-grow-height="false" fo:padding-top="0.125cm" fo:padding-bottom="0.125cm" fo:padding-left="0.25cm" fo:padding-right="0.25cm" fo:wrap-option="wrap"/>
    </style:style>
    <style:style style:name="pr1" style:family="presentation" style:parent-style-name="Default-title" style:list-style-name="L1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pr2" style:family="presentation" style:parent-style-name="Default-subtitle" style:list-style-name="L2">
      <style:graphic-properties draw:stroke="none" svg:stroke-width="0cm" draw:fill="none" draw:fill-color="#ffffff" draw:textarea-vertical-align="top" draw:auto-grow-height="false" fo:min-height="9.43cm" fo:padding-top="0.254cm" fo:padding-bottom="0.254cm" fo:padding-left="0.254cm" fo:padding-right="0.254cm" fo:wrap-option="wrap"/>
    </style:style>
    <style:style style:name="pr3" style:family="presentation" style:parent-style-name="Default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4" style:family="presentation" style:parent-style-name="Default_20_1-outline1" style:list-style-name="L3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pr5" style:family="presentation" style:parent-style-name="Default_20_1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6" style:family="presentation" style:parent-style-name="Default_20_1-outline1" style:list-style-name="L3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pr7" style:family="presentation" style:parent-style-name="Default_20_1-outline1" style:list-style-name="L3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pr8" style:family="presentation" style:parent-style-name="Default_20_1-outline1" style:list-style-name="L3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pr9" style:family="presentation" style:parent-style-name="Default_20_1-outline1" style:list-style-name="L3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pr10" style:family="presentation" style:parent-style-name="Default_20_1-outline1" style:list-style-name="L3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pr11" style:family="presentation" style:parent-style-name="Default_20_2-outline1" style:list-style-name="L3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pr12" style:family="presentation" style:parent-style-name="Default_20_2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13" style:family="presentation" style:parent-style-name="Default_20_2-outline1" style:list-style-name="L3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pr14" style:family="presentation" style:parent-style-name="Default_20_2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pr15" style:family="presentation" style:parent-style-name="Default_20_3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family="'Arial Black'" style:font-family-generic="swiss" style:font-pitch="variable" fo:font-size="40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family="'Arial Black'" style:font-family-generic="swiss" style:font-pitch="variable" fo:font-size="40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20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20pt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20pt" style:font-size-asian="18pt" style:font-size-complex="18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20pt" style:font-size-asian="18pt" style:font-size-complex="18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20pt" style:font-size-asian="20pt" style:font-size-complex="20pt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20pt" style:font-size-asian="20pt" style:font-size-complex="20pt"/>
    </style:style>
    <style:style style:name="P11" style:family="paragraph">
      <style:paragraph-properties style:font-independent-line-spacing="true"/>
      <style:text-properties fo:font-size="20pt" style:font-size-asian="20pt" style:font-size-complex="20pt"/>
    </style:style>
    <style:style style:name="T1" style:family="text">
      <style:text-properties fo:color="#000000" style:text-line-through-style="none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2" style:family="text">
      <style:text-properties fo:color="#000000" style:text-line-through-style="none" fo:font-family="'Comic Sans MS'" style:font-family-generic="scri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3" style:family="text">
      <style:text-properties fo:color="#000000" style:text-line-through-style="none" fo:font-family="Arial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4" style:family="text">
      <style:text-properties fo:color="#000000" style:text-line-through-style="none" fo:font-family="'Comic Sans MS'" style:font-family-generic="script" fo:letter-spacing="normal" fo:font-style="italic" style:text-underline-style="none" fo:font-weight="normal" style:font-family-asian="Arial" style:font-size-asian="14pt" style:font-style-asian="italic" style:font-weight-asian="normal" style:font-family-complex="Arial" style:font-size-complex="14pt" style:font-style-complex="italic" style:font-weight-complex="normal"/>
    </style:style>
    <style:style style:name="T5" style:family="text">
      <style:text-properties fo:color="#000000" style:text-line-through-style="none" fo:font-family="'Comic Sans MS'" style:font-family-generic="script" fo:letter-spacing="normal" fo:font-style="normal" style:text-underline-style="none" fo:font-weight="normal" style:font-family-asian="Ari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6" style:family="text">
      <style:text-properties fo:color="#000000" style:text-line-through-style="none" fo:font-family="'Comic Sans MS'" style:font-family-generic="scri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'Comic Sans MS'" style:font-family-generic="script" fo:letter-spacing="normal" fo:font-style="normal" style:text-underline-style="none" fo:font-weight="normal" style:font-family-asian="Arial" style:font-style-asian="normal" style:font-weight-asian="normal" style:font-family-complex="Arial" style:font-style-complex="normal" style:font-weight-complex="normal"/>
    </style:style>
    <style:style style:name="T8" style:family="text">
      <style:text-properties fo:color="#000000" style:text-line-through-style="none" fo:font-family="Arial" fo:letter-spacing="normal" fo:font-style="italic" style:text-underline-style="none" fo:font-weight="normal" style:font-family-asian="Arial" style:font-size-asian="14pt" style:font-style-asian="italic" style:font-weight-asian="normal" style:font-family-complex="Arial" style:font-size-complex="14pt" style:font-style-complex="italic" style:font-weight-complex="normal"/>
    </style:style>
    <style:style style:name="T9" style:family="text">
      <style:text-properties fo:color="#000000" style:text-line-through-style="none" fo:font-family="Arial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10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Arial" style:font-size-asian="20pt" style:font-style-asian="normal" style:font-weight-asian="normal" style:font-family-complex="Arial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70c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Shape 23" presentation:style-name="pr1" draw:text-style-name="P2" draw:layer="layout" svg:width="21.589cm" svg:height="3.174cm" svg:x="1.905cm" svg:y="2.977cm" presentation:class="title" presentation:user-transformed="true">
          <draw:text-box>
            <text:p text:style-name="P1"><text:span text:style-name="T1">‘</text:span><text:span text:style-name="T1">The Theatre’</text:span></text:p>
          </draw:text-box>
        </draw:frame>
        <draw:frame draw:name="Shape 24" presentation:style-name="pr2" draw:text-style-name="P4" draw:layer="layout" svg:width="21.589cm" svg:height="2.179cm" svg:x="1.905cm" svg:y="7.889cm" presentation:class="subtitle" presentation:user-transformed="true">
          <draw:text-box>
            <text:p text:style-name="P3"><text:span text:style-name="T2">so briefly about the building we’re redesigning</text:span></text:p>
          </draw:text-box>
        </draw:frame>
        <presentation:notes draw:style-name="dp2">
          <draw:page-thumbnail draw:name="Shape 26" draw:style-name="gr1" draw:layer="layout" svg:width="16.932cm" svg:height="9.524cm" svg:x="1.058cm" svg:y="1.905cm" draw:page-number="1" presentation:class="page"/>
          <draw:frame draw:name="Shape 27" presentation:style-name="pr3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Default_20_1" presentation:presentation-page-layout-name="AL2T3">
        <draw:frame draw:name="Shape 29" presentation:style-name="pr4" draw:text-style-name="P4" draw:layer="layout" svg:width="16.666cm" svg:height="2.68cm" svg:x="8.334cm" svg:y="10.12cm" presentation:class="outline" presentation:user-transformed="true">
          <draw:text-box>
            <text:p text:style-name="P3"><text:span text:style-name="T2">Edifice is a part of a complex of the buildings <text:s/>and <text:s/>it was built in 1927 in order to store trucks</text:span><text:span text:style-name="T3">. </text:span></text:p>
          </draw:text-box>
        </draw:frame>
        <draw:custom-shape draw:name="Shape 30" draw:style-name="gr2" draw:text-style-name="P6" draw:layer="layout" svg:width="15.174cm" svg:height="9.722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32" draw:style-name="gr1" draw:layer="layout" svg:width="16.932cm" svg:height="9.524cm" svg:x="1.058cm" svg:y="1.905cm" draw:page-number="2" presentation:class="page"/>
          <draw:frame draw:name="Shape 33" presentation:style-name="pr5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Default_20_1" presentation:presentation-page-layout-name="AL2T3">
        <draw:frame draw:name="Shape 35" presentation:style-name="pr6" draw:text-style-name="P4" draw:layer="layout" svg:width="9.111cm" svg:height="10.348cm" svg:x="0.305cm" svg:y="3.6cm" presentation:class="outline" presentation:user-transformed="true">
          <draw:text-box>
            <text:p text:style-name="P3"><text:span text:style-name="T2">It was used <text:s/>by the Warsaw Rubbish and Waste Removal Company for a long time (</text:span><text:span text:style-name="T4">Polish abbreviation MPO</text:span><text:span text:style-name="T2">)</text:span></text:p>
          </draw:text-box>
        </draw:frame>
        <draw:custom-shape draw:name="Shape 36" draw:style-name="gr3" draw:text-style-name="P6" draw:layer="layout" svg:width="15.983cm" svg:height="10.682cm" svg:x="9.416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38" draw:style-name="gr1" draw:layer="layout" svg:width="16.932cm" svg:height="9.524cm" svg:x="1.058cm" svg:y="1.905cm" draw:page-number="3" presentation:class="page"/>
          <draw:frame draw:name="Shape 39" presentation:style-name="pr5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Default_20_1" presentation:presentation-page-layout-name="AL2T3">
        <draw:frame draw:name="Shape 41" presentation:style-name="pr7" draw:text-style-name="P4" draw:layer="layout" svg:width="9.836cm" svg:height="4.088cm" svg:x="15.563cm" svg:y="7.541cm" presentation:class="outline" presentation:user-transformed="true">
          <draw:text-box>
            <text:p text:style-name="P3"><text:span text:style-name="T2">The building was listed <text:s/>in the <text:s/>register of the historical treasures in 2008.</text:span></text:p>
          </draw:text-box>
        </draw:frame>
        <draw:custom-shape draw:name="Shape 42" draw:style-name="gr4" draw:text-style-name="P6" draw:layer="layout" svg:width="15.563cm" svg:height="10.368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44" draw:style-name="gr1" draw:layer="layout" svg:width="16.932cm" svg:height="9.524cm" svg:x="1.058cm" svg:y="1.905cm" draw:page-number="4" presentation:class="page"/>
          <draw:frame draw:name="Shape 45" presentation:style-name="pr5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Default_20_1" presentation:presentation-page-layout-name="AL2T3">
        <draw:frame draw:name="Shape 41" presentation:style-name="pr8" draw:text-style-name="P4" draw:layer="layout" svg:width="9.599cm" svg:height="4.088cm" svg:x="15.8cm" svg:y="7.541cm" presentation:class="outline" presentation:user-transformed="true">
          <draw:text-box>
            <text:p text:style-name="P3"><text:span text:style-name="T2">The </text:span><text:span text:style-name="T5">building</text:span><text:span text:style-name="T2"> was listed <text:s/>in the <text:s/>register of the historical treasures in 2008.</text:span></text:p>
          </draw:text-box>
        </draw:frame>
        <draw:custom-shape draw:name="Shape 42" draw:style-name="gr4" draw:text-style-name="P6" draw:layer="layout" svg:width="15.563cm" svg:height="10.368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44" draw:style-name="gr1" draw:layer="layout" svg:width="16.932cm" svg:height="9.524cm" svg:x="1.058cm" svg:y="1.905cm" draw:page-number="5" presentation:class="page"/>
          <draw:frame draw:name="Shape 45" presentation:style-name="pr5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Default_20_1" presentation:presentation-page-layout-name="AL2T3">
        <draw:frame draw:name="Shape 47" presentation:style-name="pr9" draw:text-style-name="P8" draw:layer="layout" svg:width="11.095cm" svg:height="10.348cm" svg:x="13.034cm" svg:y="3.334cm" presentation:class="outline" presentation:user-transformed="true">
          <draw:text-box>
            <text:p text:style-name="P7"><text:span text:style-name="T6">Since 2012 the hall with other buildings of the complex has belonged to the NewTheatre of Krzysztof Warlikowski</text:span></text:p>
          </draw:text-box>
        </draw:frame>
        <draw:custom-shape draw:name="Shape 48" draw:style-name="gr5" draw:text-style-name="P6" draw:layer="layout" svg:width="12.202cm" svg:height="8.505cm" svg:x="0.216cm" svg:y="1.8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50" draw:style-name="gr1" draw:layer="layout" svg:width="16.932cm" svg:height="9.524cm" svg:x="1.058cm" svg:y="1.905cm" draw:page-number="6" presentation:class="page"/>
          <draw:frame draw:name="Shape 51" presentation:style-name="pr5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Default_20_1" presentation:presentation-page-layout-name="AL2T3">
        <draw:frame draw:name="Shape 53" presentation:style-name="pr10" draw:text-style-name="P10" draw:layer="layout" svg:width="11.095cm" svg:height="10.348cm" svg:x="1.905cm" svg:y="3.334cm" presentation:class="outline" presentation:user-transformed="true">
          <draw:text-box>
            <text:p text:style-name="P9"><text:span text:style-name="T7">Nowadays the place is used as a stage and a workshop hall, mainly for displays (Oct-Nov 2012- Photography of Warsaw)</text:span></text:p>
          </draw:text-box>
        </draw:frame>
        <draw:custom-shape draw:name="Shape 54" draw:style-name="gr6" draw:text-style-name="P6" draw:layer="layout" svg:width="10.715cm" svg:height="14.286cm" svg:x="13.44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56" draw:style-name="gr1" draw:layer="layout" svg:width="16.932cm" svg:height="9.524cm" svg:x="1.058cm" svg:y="1.905cm" draw:page-number="7" presentation:class="page"/>
          <draw:frame draw:name="Shape 57" presentation:style-name="pr5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Default_20_2">
        <draw:frame draw:name="Shape 59" presentation:style-name="pr11" draw:text-style-name="P4" draw:layer="layout" svg:width="22.859cm" svg:height="1.442cm" svg:x="1.389cm" svg:y="11.906cm" presentation:class="outline" presentation:user-transformed="true">
          <draw:text-box>
            <text:p text:style-name="P3"><text:span text:style-name="T8">The photography of Warsaw and related practices</text:span></text:p>
          </draw:text-box>
        </draw:frame>
        <draw:custom-shape draw:name="Shape 60" draw:style-name="gr7" draw:text-style-name="P6" draw:layer="layout" svg:width="15.639cm" svg:height="11.729cm" svg:x="4.763cm" svg:y="0.33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62" draw:style-name="gr1" draw:layer="layout" svg:width="16.932cm" svg:height="9.524cm" svg:x="1.058cm" svg:y="1.905cm" draw:page-number="8" presentation:class="page"/>
          <draw:frame draw:name="Shape 63" presentation:style-name="pr12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Default_20_2">
        <draw:frame draw:name="Shape 65" presentation:style-name="pr13" draw:text-style-name="P8" draw:layer="layout" svg:width="22.859cm" svg:height="1.442cm" svg:x="1.27cm" svg:y="12.105cm" presentation:class="outline" presentation:user-transformed="true">
          <draw:text-box>
            <text:p text:style-name="P7"><text:span text:style-name="T9">Inside</text:span></text:p>
          </draw:text-box>
        </draw:frame>
        <draw:custom-shape draw:name="Shape 66" draw:style-name="gr8" draw:text-style-name="P6" draw:layer="layout" svg:width="12.656cm" svg:height="9.614cm" svg:x="0.565cm" svg:y="1.281cm">
          <text:p/>
          <draw:enhanced-geometry svg:viewBox="0 0 21600 21600" draw:type="rectangle" draw:enhanced-path="M 0 0 L 21600 0 21600 21600 0 21600 0 0 Z N"/>
        </draw:custom-shape>
        <draw:custom-shape draw:name="Shape 67" draw:style-name="gr9" draw:text-style-name="P6" draw:layer="layout" svg:width="12.995cm" svg:height="9.614cm" svg:x="11.714cm" svg:y="2.18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69" draw:style-name="gr1" draw:layer="layout" svg:width="12.7cm" svg:height="9.524cm" svg:x="3.176cm" svg:y="1.905cm" draw:page-number="9" presentation:class="page"/>
          <draw:frame draw:name="Shape 70" presentation:style-name="pr12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Default_20_2">
        <draw:custom-shape draw:name="Shape 72" draw:style-name="gr10" draw:text-style-name="P6" draw:layer="layout" svg:width="13.228cm" svg:height="8.81cm" svg:x="11.317cm" svg:y="1.079cm">
          <text:p/>
          <draw:enhanced-geometry svg:viewBox="0 0 21600 21600" draw:type="rectangle" draw:enhanced-path="M 0 0 L 21600 0 21600 21600 0 21600 0 0 Z N"/>
        </draw:custom-shape>
        <draw:custom-shape draw:name="Shape 73" draw:style-name="gr11" draw:text-style-name="P6" draw:layer="layout" svg:width="13.228cm" svg:height="8.81cm" svg:x="0.493cm" svg:y="4.86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75" draw:style-name="gr1" draw:layer="layout" svg:width="12.7cm" svg:height="9.524cm" svg:x="3.176cm" svg:y="1.905cm" draw:page-number="10" presentation:class="page"/>
          <draw:frame draw:name="Shape 76" presentation:style-name="pr12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1" draw:style-name="dp1" draw:master-page-name="Default_20_2">
        <draw:frame draw:name="Shape 78" presentation:style-name="pr14" draw:text-style-name="P11" draw:layer="layout" svg:width="22.859cm" svg:height="1.442cm" svg:x="1.27cm" svg:y="12.24cm" presentation:class="outline" presentation:user-transformed="true">
          <draw:text-box>
            <text:p text:style-name="P9"><text:span text:style-name="T10">Stage</text:span></text:p>
          </draw:text-box>
        </draw:frame>
        <draw:custom-shape draw:name="Shape 79" draw:style-name="gr12" draw:text-style-name="P6" draw:layer="layout" svg:width="15.874cm" svg:height="10.582cm" svg:x="4.763cm" svg:y="0.84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81" draw:style-name="gr1" draw:layer="layout" svg:width="12.7cm" svg:height="9.524cm" svg:x="3.176cm" svg:y="1.905cm" draw:page-number="11" presentation:class="page"/>
          <draw:frame draw:name="Shape 82" presentation:style-name="pr12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2" draw:style-name="dp1" draw:master-page-name="Default_20_3">
        <draw:custom-shape draw:name="Shape 84" draw:style-name="gr13" draw:text-style-name="P6" draw:layer="layout" svg:width="15.874cm" svg:height="10.582cm" svg:x="4.763cm" svg:y="1.85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86" draw:style-name="gr1" draw:layer="layout" svg:width="12.7cm" svg:height="9.524cm" svg:x="3.176cm" svg:y="1.905cm" draw:page-number="12" presentation:class="page"/>
          <draw:frame draw:name="Shape 87" presentation:style-name="pr15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65200000438E8FF20A1.jpg" xlink:type="simple" xlink:show="embed" xlink:actuate="onLoad"/>
    <draw:fill-image draw:name="Bitmape_20_10" draw:display-name="Bitmape 10" xlink:href="Pictures/10000000000001F40000014DF72F971D.jpg" xlink:type="simple" xlink:show="embed" xlink:actuate="onLoad"/>
    <draw:fill-image draw:name="Bitmape_20_11" draw:display-name="Bitmape 11" xlink:href="Pictures/100000000000025800000190CDE99AF2.jpg" xlink:type="simple" xlink:show="embed" xlink:actuate="onLoad"/>
    <draw:fill-image draw:name="Bitmape_20_12" draw:display-name="Bitmape 12" xlink:href="Pictures/1000000000000258000001908187C828.jpg" xlink:type="simple" xlink:show="embed" xlink:actuate="onLoad"/>
    <draw:fill-image draw:name="Bitmape_20_2" draw:display-name="Bitmape 2" xlink:href="Pictures/10000000000003200000021523EC0F64.jpg" xlink:type="simple" xlink:show="embed" xlink:actuate="onLoad"/>
    <draw:fill-image draw:name="Bitmape_20_3" draw:display-name="Bitmape 3" xlink:href="Pictures/100000000000032000000215D982EAED.jpg" xlink:type="simple" xlink:show="embed" xlink:actuate="onLoad"/>
    <draw:fill-image draw:name="Bitmape_20_4" draw:display-name="Bitmape 4" xlink:href="Pictures/10000000000006DA000004D8A361ACF4.jpg" xlink:type="simple" xlink:show="embed" xlink:actuate="onLoad"/>
    <draw:fill-image draw:name="Bitmape_20_5" draw:display-name="Bitmape 5" xlink:href="Pictures/100000000000025800000320FA11E578.jpg" xlink:type="simple" xlink:show="embed" xlink:actuate="onLoad"/>
    <draw:fill-image draw:name="Bitmape_20_6" draw:display-name="Bitmape 6" xlink:href="Pictures/1000000000000258000001C2096D3E0D.jpg" xlink:type="simple" xlink:show="embed" xlink:actuate="onLoad"/>
    <draw:fill-image draw:name="Bitmape_20_7" draw:display-name="Bitmape 7" xlink:href="Pictures/10000000000001F400000177E5833338.jpg" xlink:type="simple" xlink:show="embed" xlink:actuate="onLoad"/>
    <draw:fill-image draw:name="Bitmape_20_8" draw:display-name="Bitmape 8" xlink:href="Pictures/10000000000001F4000001778F7F12D6.jpg" xlink:type="simple" xlink:show="embed" xlink:actuate="onLoad"/>
    <draw:fill-image draw:name="Bitmape_20_9" draw:display-name="Bitmape 9" xlink:href="Pictures/10000000000001F40000014D24875384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gradient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gradient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gradient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Mpr5" style:family="presentation" style:parent-style-name="Default_20_1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Default_20_2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10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27cm"/>
    </style:style>
    <style:style style:name="Mpr12" style:family="presentation" style:parent-style-name="Default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.847cm" style:writing-mode="lr-tb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MP6" style:family="paragraph">
      <style:paragraph-properties fo:margin-left="0.794cm" fo:margin-right="0cm" fo:margin-top="0cm" fo:margin-bottom="0cm" fo:line-height="100%" fo:text-align="start" fo:text-indent="-0.475cm" style:writing-mode="lr-tb"/>
      <style:text-properties fo:font-size="18pt"/>
    </style:style>
    <style:style style:name="MT1" style:family="text">
      <style:text-properties fo:color="#000000" style:text-line-through-style="none" fo:font-family="Arial" fo:font-size="48pt" fo:letter-spacing="normal" fo:font-style="normal" style:text-underline-style="none" fo:font-weight="normal" style:font-family-asian="Arial" style:font-size-asian="48pt" style:font-style-asian="normal" style:font-weight-asian="normal" style:font-family-complex="Arial" style:font-size-complex="48pt" style:font-style-complex="normal" style:font-weight-complex="normal"/>
    </style:style>
    <style:style style:name="MT2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MT3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Shape 9" presentation:style-name="Mpr1" draw:text-style-name="MP4" draw:layer="backgroundobjects" svg:width="21.589cm" svg:height="3.221cm" svg:x="1.905cm" svg:y="4.398cm" presentation:class="title" presentation:user-transformed="true">
        <draw:text-box>
          <text:p text:style-name="MP3"><text:span text:style-name="MT1">Click to edit the title text format</text:span></text:p>
        </draw:text-box>
      </draw:frame>
      <draw:frame presentation:style-name="Default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Shape 14" presentation:style-name="Mpr4" draw:text-style-name="MP4" draw:layer="backgroundobjects" svg:width="22.859cm" svg:height="2.381cm" svg:x="1.27cm" svg:y="0.572cm" presentation:class="title" presentation:user-transformed="true">
        <draw:text-box>
          <text:p text:style-name="MP5"><text:span text:style-name="MT2">Click to edit the title text format</text:span></text:p>
        </draw:text-box>
      </draw:frame>
      <draw:frame draw:name="Shape 15" presentation:style-name="Mpr5" draw:text-style-name="MP4" draw:layer="backgroundobjects" svg:width="11.095cm" svg:height="10.348cm" svg:x="1.27cm" svg:y="3.334cm" presentation:class="outline" presentation:user-transformed="true">
        <draw:text-box>
          <text:p text:style-name="MP5"><text:span text:style-name="MT2">Click to edit the outline text format</text:span></text:p>
          <text:list text:style-name="ML5">
            <text:list-item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</text:span></text:p>
                                      <text:list>
                                        <text:list-item>
                                          <text:p text:style-name="MP5"><text:span text:style-name="MT2">Eighth Outline Level</text:span></text:p>
                                          <text:list>
                                            <text:list-item>
                                              <text:p text:style-name="MP5"><text:span text:style-name="MT2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16" presentation:style-name="Mpr5" draw:text-style-name="MP4" draw:layer="backgroundobjects" svg:width="11.095cm" svg:height="10.348cm" svg:x="13.034cm" svg:y="3.334cm" presentation:class="outline" presentation:user-transformed="true">
        <draw:text-box>
          <text:p text:style-name="MP5"><text:span text:style-name="MT2">Click to edit the outline text format</text:span></text:p>
          <text:list text:style-name="ML5">
            <text:list-item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</text:span></text:p>
                                      <text:list>
                                        <text:list-item>
                                          <text:p text:style-name="MP5"><text:span text:style-name="MT2">Eighth Outline Level</text:span></text:p>
                                          <text:list>
                                            <text:list-item>
                                              <text:p text:style-name="MP5"><text:span text:style-name="MT2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1-title" draw:layer="backgroundobjects" svg:width="16.931cm" svg:height="9.524cm" svg:x="1.059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name="Shape 20" presentation:style-name="Mpr8" draw:text-style-name="MP4" draw:layer="backgroundobjects" svg:width="22.859cm" svg:height="1.442cm" svg:x="1.27cm" svg:y="12.24cm" presentation:class="outline" presentation:user-transformed="true">
        <draw:text-box>
          <text:p text:style-name="MP6"><text:span text:style-name="MT3">Click to edit the outline text format</text:span></text:p>
          <text:list text:style-name="ML6">
            <text:list-item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6"><text:span text:style-name="MT3">Seventh Outline Level</text:span></text:p>
                                      <text:list>
                                        <text:list-item>
                                          <text:p text:style-name="MP6"><text:span text:style-name="MT3">Eighth Outline Level</text:span></text:p>
                                          <text:list>
                                            <text:list-item>
                                              <text:p text:style-name="MP6"><text:span text:style-name="MT3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Default_20_2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Default_20_2-title" draw:layer="backgroundobjects" svg:width="16.931cm" svg:height="9.524cm" svg:x="1.059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2.859cm" svg:height="2.385cm" svg:x="1.27cm" svg:y="0.57cm" presentation:class="title" presentation:placeholder="true">
        <draw:text-box/>
      </draw:frame>
      <draw:frame presentation:style-name="Default_20_3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Default_20_3-title" draw:layer="backgroundobjects" svg:width="16.931cm" svg:height="9.524cm" svg:x="1.059cm" svg:y="1.93cm" presentation:class="page"/>
        <draw:frame presentation:style-name="Default_20_3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2-26T11:31:00.34</dc:date>
    <dc:creator>Antony Schooling</dc:creator>
    <meta:document-statistic meta:object-count="91"/>
    <meta:generator>OpenOffice/4.0.1$Win32 OpenOffice.org_project/401m5$Build-9714</meta:generator>
  </office:meta>
</office:document-meta>
</file>